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 fo:background-color="#FFFF00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3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11" style:family="table">
      <style:table-properties style:width="6.9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text:display="none"/>
    </style:style>
    <style:style style:name="TableColumn184" style:family="table-column">
      <style:table-column-properties style:column-width="4.7604in" style:use-optimal-column-width="false"/>
    </style:style>
    <style:style style:name="TableColumn185" style:family="table-column">
      <style:table-column-properties style:column-width="2.1666in" style:use-optimal-column-width="false"/>
    </style:style>
    <style:style style:name="Table183" style:family="table">
      <style:table-properties style:width="6.927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0pt" style:font-size-asian="10pt" style:font-size-complex="10pt" fo:background-color="#FFFF00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 fo:background-color="#FFFF00"/>
    </style:style>
    <style:style style:name="P199" style:parent-style-name="Standard" style:family="paragraph">
      <style:text-properties fo:font-size="10pt" style:font-size-asian="10pt" style:font-size-complex="10pt" fo:background-color="#FFFF00"/>
    </style:style>
    <style:style style:name="P200" style:parent-style-name="Standard" style:family="paragraph">
      <style:text-properties fo:font-size="10pt" style:font-size-asian="10pt" style:font-size-complex="10pt" fo:background-color="#FFFF00"/>
    </style:style>
    <style:style style:name="P201" style:parent-style-name="Standard" style:family="paragraph">
      <style:paragraph-properties fo:background-color="#FFFFFF"/>
      <style:text-properties fo:background-color="#FFFFFF"/>
    </style:style>
    <style:style style:name="P202" style:parent-style-name="Standard" style:family="paragraph">
      <style:paragraph-properties fo:background-color="#FFFFFF"/>
      <style:text-properties fo:background-color="#FFFFFF"/>
    </style:style>
    <style:style style:name="P203" style:parent-style-name="Standard" style:family="paragraph">
      <style:paragraph-properties fo:background-color="#FFFFFF"/>
      <style:text-properties fo:background-color="#FFFFFF"/>
    </style:style>
    <style:style style:name="P204" style:parent-style-name="Standard" style:family="paragraph">
      <style:paragraph-properties fo:background-color="#FFFFFF"/>
      <style:text-properties fo:background-color="#FFFFFF"/>
    </style:style>
    <style:style style:name="P205" style:parent-style-name="Standard" style:family="paragraph">
      <style:paragraph-properties fo:background-color="#FFFFFF"/>
    </style:style>
    <style:style style:name="T206" style:parent-style-name="DefaultParagraphFont" style:family="text">
      <style:text-properties fo:background-color="#FFFFFF"/>
    </style:style>
    <style:style style:name="T207" style:parent-style-name="DefaultParagraphFont" style:family="text">
      <style:text-properties fo:font-size="10pt" style:font-size-asian="10pt" style:font-size-complex="10pt" fo:background-color="#FFFFFF"/>
    </style:style>
    <style:style style:name="P208" style:parent-style-name="Standard" style:family="paragraph">
      <style:paragraph-properties fo:background-color="#FFFFFF"/>
      <style:text-properties fo:font-size="10pt" style:font-size-asian="10pt" style:font-size-complex="10pt" fo:background-color="#FFFFFF"/>
    </style:style>
    <style:style style:name="T209" style:parent-style-name="DefaultParagraphFont" style:family="text">
      <style:text-properties fo:font-size="10pt" style:font-size-asian="10pt" style:font-size-complex="10pt" fo:background-color="#FFFFFF"/>
    </style:style>
    <style:style style:name="T210" style:parent-style-name="DefaultParagraphFont" style:family="text">
      <style:text-properties fo:font-size="10pt" style:font-size-asian="10pt" style:font-size-complex="10pt" fo:background-color="#FFFFFF"/>
    </style:style>
    <style:style style:name="P211" style:parent-style-name="Standard" style:family="paragraph">
      <style:text-properties fo:font-size="10pt" style:font-size-asian="10pt" style:font-size-complex="10pt" fo:background-color="#FFFFFF"/>
    </style:style>
    <style:style style:name="P212" style:parent-style-name="Standard" style:family="paragraph">
      <style:text-properties fo:font-size="10pt" style:font-size-asian="10pt" style:font-size-complex="10pt" fo:background-color="#FFFFFF"/>
    </style:style>
    <style:style style:name="T213" style:parent-style-name="DefaultParagraphFont" style:family="text"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COOMBS COMPASSIONATE HOME CARE AGENCY INC. TIMESHEET</text:p>
      <text:p text:style-name="P2">CELL PHONE USE IS PERMITTED IN THE CLIENT'S HOME FOR EMERGENCIES ONLY</text:p>
      <text:p text:style-name="P3"/>
      <text:p text:style-name="P4">HSW: _________________________(print)</text:p>
      <text:p text:style-name="P5"/>
      <text:p text:style-name="P6">CLIENT:_______________________(print)</text:p>
      <text:p text:style-name="P7"/>
      <text:p text:style-name="Standard"><text:span text:style-name="T8">PERIOD WORKED:<text:s/></text:span><text:span text:style-name="T9">AUGUST 7-20, 2016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Y</text:p>
          </table:table-cell>
          <table:table-cell table:style-name="TableCell20">
            <text:p text:style-name="P21">DATE</text:p>
          </table:table-cell>
          <table:table-cell table:style-name="TableCell22">
            <text:p text:style-name="P23">SHIFT START</text:p>
          </table:table-cell>
          <table:table-cell table:style-name="TableCell24">
            <text:p text:style-name="P25">SHIFT END</text:p>
          </table:table-cell>
          <table:table-cell table:style-name="TableCell26">
            <text:p text:style-name="P27">HOURS WORKED</text:p>
          </table:table-cell>
        </table:table-row>
        <table:table-row table:style-name="TableRow28">
          <table:table-cell table:style-name="TableCell29">
            <text:p text:style-name="P30">Sunday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onday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uesday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Wednesday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hursday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Friday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aturday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unday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onda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uesda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Wednesday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hursda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Friday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aturda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 text:c="50"/>TOTAL HOURS WORKED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CLIENT'S SIGNATURE:________________________</text:p>
      <text:p text:style-name="P193"/>
      <text:p text:style-name="P194">I CERTIFY THAT I HAVE WORKED THE HOURS LISTED DURING THIS PAY PERIOD.</text:p>
      <text:p text:style-name="P195">HSW'S<text:s/>SIGNATURE:___________________________</text:p>
      <text:p text:style-name="P196"/>
      <text:p text:style-name="P197">SUPERVISOR'S SIGNATURE:____________________</text:p>
      <text:p text:style-name="P198"/>
      <text:p text:style-name="P199">HSW'S ARE REMINDED TO BRING THEIR OWN FOOD.</text:p>
      <text:p text:style-name="P200"/>
      <text:p text:style-name="P201">One timesheet per client.</text:p>
      <text:p text:style-name="P202">Record only actual hours worked each day.</text:p>
      <text:p text:style-name="P203"/>
      <text:p text:style-name="P204">Email, fax, or deliver your timesheets on the Monday following the end of the pay period. <text:s/></text:p>
      <text:p text:style-name="P205"><text:span text:style-name="T206">Timesheet's received after Monday may result in a delay in pay.<text:s/></text:span><text:span text:style-name="T207">TIMESHEETS MUST BE SIGNED BY THE CLIENT AND HSW.</text:span></text:p>
      <text:p text:style-name="P208"/>
      <text:p text:style-name="Standard"><text:span text:style-name="T209">EMAIL:<text:s/></text:span><text:a xlink:href="mailto:COOMBSCOMPASSIONATE@HOTMAIL.COM" office:target-frame-name="_top" xlink:show="replace"><text:span text:style-name="T210">COOMBSCOMPASSIONATE@HOTMAIL.COM</text:span></text:a></text:p>
      <text:p text:style-name="P211">FAX:589-2062</text:p>
      <text:p text:style-name="P212"/>
      <text:p text:style-name="Standard"><text:span text:style-name="T213">D.D./CHQ. #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y Coombs</meta:initial-creator>
    <dc:creator>Tracy Coombs</dc:creator>
    <meta:creation-date>2016-06-30T14:51:00Z</meta:creation-date>
    <dc:date>2016-06-30T14:51:00Z</dc:date>
    <meta:print-date>2016-06-29T2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